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8000002084E01AC072A00706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Text_20_body_20_indent">
      <style:paragraph-properties fo:margin-left="0in" fo:margin-right="0in" fo:text-indent="0.1972in" style:auto-text-indent="false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72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2555136008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555136008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555136008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555136008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3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555136008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555136008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7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100000208000002084E01AC072A00706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