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2084E01AC072A0070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7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98257798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98257798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98257798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7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08000002084E01AC072A00706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