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2084E01AC072A00706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08000002084E01AC072A007061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82523087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008665253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08857083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03992178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0" meta:non-whitespace-character-count="3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