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2084E01AC072A00706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8000002084E01AC072A007061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2384433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7170121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9510170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9536333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